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was a <text:span text:style-name="Measure_20__23_2">time</text:span> - When I was so <text:span text:style-name="Measure_20__23_2">bro</text:span>ken-hearted [Verse]</text:p>
      <text:p>Love wasn't <text:span text:style-name="Measure_20__23_2">much</text:span> - Of a <text:span text:style-name="Measure_20__23_1">friend</text:span> of mine <text:s text:c="5"/>F# C# D#m Bbm</text:p>
      <text:p>The tables have <text:span text:style-name="Measure_20__23_2">turned</text:span>, yeah <text:s text:c="15"/>B F# C# <text:s text:c="2"/>C#</text:p>
      <text:p>'Cause me and them <text:span text:style-name="Measure_20__23_2">ways</text:span> have parted</text:p>
      <text:p>That kind of <text:span text:style-name="Measure_20__23_2">love</text:span> - Was the <text:span text:style-name="Measure_20__23_1">kil</text:span>lin' ki<text:span text:style-name="Measure_20__23_2">nd, l</text:span>isten</text:p>
      <text:p/>
      <text:p>All I <text:span text:style-name="Measure_20__23_2">want</text:span> - Is some<text:span text:style-name="Measure_20__23_1">one</text:span> I can't re<text:span text:style-name="Measure_20__23_2">sist</text:span> <text:s text:c="4"/>[Pre-Chorus]</text:p>
      <text:p>I know all <text:span text:style-name="Measure_20__23_2">I n</text:span>eed to know <text:s text:c="22"/>E B E B</text:p>
      <text:p>By the <text:span text:style-name="Measure_20__23_1">way</text:span> that I got kisse<text:span text:style-name="Measure_20__23_2">d</text:span> <text:s text:c="19"/>A E C# C#</text:p>
      <text:p/>
      <text:p>[Chorus] F# C# D#m B - F# C# B B - F# C# Bbm B - F# C# B (B½)</text:p>
      <text:p>I was <text:span text:style-name="Measure_20__23_1">cry</text:span>in' when I <text:span text:style-name="Measure_20__23_2">met</text:span> you</text:p>
      <text:p>Now I'm <text:span text:style-name="Measure_20__23_1">try</text:span>in' to for<text:span text:style-name="Measure_20__23_2">get</text:span> you - Love is <text:span text:style-name="Measure_20__23_2">sweet</text:span> mise<text:span text:style-name="Measure_20__23_1">ry</text:span> - …</text:p>
      <text:p>I was <text:span text:style-name="Measure_20__23_1">cry</text:span>in' just to <text:span text:style-name="Measure_20__23_2">get</text:span> you - Now I'm <text:span text:style-name="Measure_20__23_1">dy</text:span>in'</text:p>
      <text:p><text:s text:c="4"/>'cause I <text:span text:style-name="Measure_20__23_2">let</text:span> you - Do what you <text:span text:style-name="Measure_20__23_2">do</text:span>, (down on <text:span text:style-name="Measure_20__23_1">me</text:span>)</text:p>
      <text:p/>
      <text:p>Now there's not even <text:span text:style-name="Measure_20__23_2">brea</text:span>thin' room <text:s text:c="4"/>[Break &amp; Intro]</text:p>
      <text:p>Between pleasure and <text:span text:style-name="Measure_20__23_2">pain</text:span> <text:s text:c="14"/>(G&lt;A&lt;D-E E x3)</text:p>
      <text:p>Yeah, you cry when we're <text:span text:style-name="Measure_20__23_2">ma</text:span>kin' love <text:s text:c="4"/>G&lt;A&lt;D-E E-G</text:p>
      <text:p>Must be one and the <text:span text:style-name="Measure_20__23_2">same</text:span> <text:s text:c="27"/>G½</text:p>
      <text:p/>
      <text:p>It's down on <text:span text:style-name="Measure_20__23_2">me</text:span> - <text:span text:style-name="Measure_20__23_1">Yeah</text:span>, I got to <text:span text:style-name="Measure_20__23_2">tell</text:span> you one thing</text:p>
      <text:p>That's been on my <text:span text:style-name="Measure_20__23_2">mind</text:span> - Girl, I <text:span text:style-name="Measure_20__23_1">got</text:span>ta say</text:p>
      <text:p>We're partners in <text:span text:style-name="Measure_20__23_2">crime</text:span></text:p>
      <text:p><text:span text:style-name="Measure_20__23_1">You</text:span> got that <text:span text:style-name="Measure_20__23_2">cer</text:span>tain something <text:s text:c="10"/>╔═══════════╗</text:p>
      <text:p>What you give to <text:span text:style-name="Measure_20__23_2">me</text:span> - Takes my <text:span text:style-name="Measure_20__23_1">breath</text:span> awa<text:span text:style-name="Measure_20__23_2">y</text:span> <text:s text:c="2"/>Cryin' <text:s/>║</text:p>
      <text:p><text:s text:c="41"/>║ Aerosmith ║</text:p>
      <text:p>Now the <text:span text:style-name="Measure_20__23_1">word</text:span> out on the <text:span text:style-name="Measure_20__23_2">street</text:span> <text:s text:c="10"/>╚═══════════╝</text:p>
      <text:p>Is the <text:span text:style-name="Measure_20__23_1">de</text:span>vil's in your <text:span text:style-name="Measure_20__23_2">kiss</text:span></text:p>
      <text:p>If our love goe<text:span text:style-name="Measure_20__23_2">s u</text:span>p in flames <text:s text:c="6"/>[Chorus] <text:s text:c="3"/>[Intro]</text:p>
      <text:p>It's a <text:span text:style-name="Measure_20__23_1">fi</text:span>re I can't re<text:span text:style-name="Measure_20__23_2">sist</text:span> <text:s text:c="9"/>(to <text:span text:style-name="Measure_20__23_1">me</text:span>)</text:p>
      <text:p><text:s text:c="47"/>[Bridge]</text:p>
      <text:p>'Cause <text:span text:style-name="Measure_20__23_1">what</text:span> you got in<text:span text:style-name="Measure_20__23_2">side</text:span> <text:s text:c="12"/>C G C G</text:p>
      <text:p>Ain't <text:span text:style-name="Measure_20__23_1">where</text:span> your love should <text:span text:style-name="Measure_20__23_2">stay</text:span> <text:s text:c="5"/>F C C# <text:s/>C# - C# C#</text:p>
      <text:p>Yea<text:span text:style-name="Measure_20__23_1">h, ou</text:span>r love, sweet lo<text:span text:style-name="Measure_20__23_2">ve, a</text:span>in't love</text:p>
      <text:p>'Til you <text:span text:style-name="Measure_20__23_1">give</text:span> your heart a<text:span text:style-name="Measure_20__23_2">way</text:span> <text:s text:c="9"/>[Chorus] (B B B)</text:p>
      <text:p><text:s text:c="39"/>(what you do,</text:p>
      <text:p>[Solo - Chorus Part #2] (B/B B B) (x2) <text:s text:c="3"/>down t<text:span text:style-name="Measure_20__23_1">o</text:span> (x4))</text:p>
      <text:p>[Chorus - Parts #1-1-1-2] (B B B) (down t<text:span text:style-name="Measure_20__23_1">o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00000000000001in" fo:page-width="9.4272727272727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erosmith</meta:user-defined>
    <meta:user-defined meta:name="Year">1993</meta:user-defined>
  </office:meta>
</office:document-meta>
</file>